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text:style-name="WW_CharLFO20LVL3" style:num-suffix=".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style:font-name="Times New Roman" style:font-name-complex="Times New Roman" style:use-window-font-color="true"/>
    </style:style>
    <style:style style:name="P2" style:parent-style-name="Default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style:use-window-font-color="true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7" style:parent-style-name="Default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9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0" style:parent-style-name="Default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style:use-window-font-color="true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4" style:parent-style-name="Domyślnaczcionkaakapitu" style:family="text">
      <style:text-properties style:font-name="Times New Roman" style:font-name-complex="Times New Roman" style:use-window-font-color="true"/>
    </style:style>
    <style:style style:name="P15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6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17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18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19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1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2" style:parent-style-name="Default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style:use-window-font-color="true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6" style:parent-style-name="Domyślnaczcionkaakapitu" style:family="text">
      <style:text-properties style:font-name="Times New Roman" style:font-name-complex="Times New Roman" style:use-window-font-color="true"/>
    </style:style>
    <style:style style:name="P27" style:parent-style-name="Default" style:family="paragraph">
      <style:paragraph-properties fo:text-align="justify" fo:margin-bottom="0.0138in"/>
      <style:text-properties style:font-name="Times New Roman" style:font-name-complex="Times New Roman" style:use-window-font-color="true"/>
    </style:style>
    <style:style style:name="P28" style:parent-style-name="Default" style:family="paragraph">
      <style:paragraph-properties fo:text-align="justify" fo:margin-bottom="0.0138in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29" style:parent-style-name="Default" style:family="paragraph">
      <style:paragraph-properties fo:text-align="justify" fo:margin-bottom="0.0138in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30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31" style:parent-style-name="Default" style:family="paragraph">
      <style:paragraph-properties fo:text-align="justify" fo:margin-bottom="0.0138in"/>
      <style:text-properties style:font-name="Times New Roman" style:font-name-complex="Times New Roman" style:use-window-font-color="true"/>
    </style:style>
    <style:style style:name="P32" style:parent-style-name="Default" style:family="paragraph">
      <style:paragraph-properties fo:text-align="justify" fo:margin-bottom="0.0138in"/>
      <style:text-properties style:font-name="Times New Roman" style:font-name-complex="Times New Roman" style:use-window-font-color="true"/>
    </style:style>
    <style:style style:name="P33" style:parent-style-name="Default" style:family="paragraph">
      <style:paragraph-properties fo:text-align="justify" fo:margin-bottom="0.0138in"/>
      <style:text-properties style:font-name="Times New Roman" style:font-name-complex="Times New Roman" style:use-window-font-color="true"/>
    </style:style>
    <style:style style:name="P34" style:parent-style-name="Default" style:family="paragraph">
      <style:paragraph-properties fo:text-align="justify" fo:margin-bottom="0.0138in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35" style:parent-style-name="Default" style:family="paragraph">
      <style:paragraph-properties fo:text-align="justify" fo:margin-bottom="0.0138in"/>
      <style:text-properties style:font-name="Times New Roman" style:font-name-complex="Times New Roman" style:use-window-font-color="true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37" style:parent-style-name="Default" style:family="paragraph">
      <style:paragraph-properties fo:text-align="justify" fo:margin-bottom="0.0138in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38" style:parent-style-name="Default" style:family="paragraph">
      <style:paragraph-properties fo:text-align="justify" fo:margin-bottom="0.0138in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39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40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41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42" style:parent-style-name="Default" style:family="paragraph">
      <style:paragraph-properties fo:text-align="justify" fo:margin-bottom="0.0138in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43" style:parent-style-name="Default" style:family="paragraph">
      <style:paragraph-properties fo:text-align="justify" fo:margin-bottom="0.0138in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44" style:parent-style-name="Default" style:family="paragraph">
      <style:paragraph-properties fo:text-align="justify" fo:margin-bottom="0.0138in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45" style:parent-style-name="Default" style:family="paragraph">
      <style:paragraph-properties fo:text-align="justify" fo:margin-bottom="0.0138in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46" style:parent-style-name="Default" style:family="paragraph">
      <style:paragraph-properties fo:text-align="justify" fo:margin-bottom="0.0138in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47" style:parent-style-name="Default" style:family="paragraph">
      <style:paragraph-properties fo:text-align="justify" fo:margin-bottom="0.0138in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48" style:parent-style-name="Default" style:family="paragraph">
      <style:paragraph-properties fo:text-align="justify" fo:margin-bottom="0.0138in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49" style:parent-style-name="Default" style:family="paragraph">
      <style:paragraph-properties fo:text-align="justify" fo:margin-bottom="0.0138in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50" style:parent-style-name="Default" style:family="paragraph">
      <style:paragraph-properties fo:text-align="justify" fo:margin-bottom="0.0138in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51" style:parent-style-name="Default" style:family="paragraph">
      <style:paragraph-properties fo:text-align="justify" fo:margin-bottom="0.0138in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52" style:parent-style-name="Default" style:family="paragraph">
      <style:paragraph-properties fo:text-align="justify" fo:margin-bottom="0.0138in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53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54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55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56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57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58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use-window-font-color="true"/>
    </style:style>
    <style:style style:name="P59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60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61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62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63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64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65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66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67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68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69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70" style:parent-style-name="Normalny" style:family="paragraph">
      <style:paragraph-properties fo:widows="0" fo:orphans="0" fo:text-align="justify" style:vertical-align="auto" fo:margin-bottom="0in" fo:margin-left="0.4958in" fo:margin-right="0.7006in" fo:text-indent="-0.2479in" fo:background-color="#FFFFFF">
        <style:tab-stops>
          <style:tab-stop style:type="left" style:position="0.291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1" style:parent-style-name="Normalny" style:family="paragraph">
      <style:paragraph-properties fo:widows="0" fo:orphans="0" fo:text-align="justify" style:vertical-align="auto" fo:margin-bottom="0in" fo:margin-left="0.4958in" fo:margin-right="0.7006in" fo:text-indent="-0.2479in" fo:background-color="#FFFFFF">
        <style:tab-stops>
          <style:tab-stop style:type="left" style:position="0.291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2" style:parent-style-name="Default" style:family="paragraph">
      <style:paragraph-properties fo:text-align="justify" fo:margin-bottom="0.0263in"/>
      <style:text-properties style:font-name="Times New Roman" style:font-name-complex="Times New Roman" style:use-window-font-color="true"/>
    </style:style>
    <style:style style:name="P73" style:parent-style-name="Default" style:family="paragraph">
      <style:paragraph-properties fo:text-align="justify" fo:margin-bottom="0.0263in"/>
      <style:text-properties style:font-name="Times New Roman" style:font-name-complex="Times New Roman" style:use-window-font-color="true"/>
    </style:style>
    <style:style style:name="P74" style:parent-style-name="Default" style:family="paragraph">
      <style:paragraph-properties fo:text-align="justify" fo:margin-bottom="0.0263in"/>
      <style:text-properties style:font-name="Times New Roman" style:font-name-complex="Times New Roman" style:use-window-font-color="true"/>
    </style:style>
    <style:style style:name="P75" style:parent-style-name="Default" style:family="paragraph">
      <style:paragraph-properties fo:text-align="justify" fo:margin-bottom="0.0263in"/>
      <style:text-properties style:font-name="Times New Roman" style:font-name-complex="Times New Roman" style:use-window-font-color="true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77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78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79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80" style:parent-style-name="Default" style:family="paragraph">
      <style:paragraph-properties fo:text-align="justify" fo:margin-bottom="0.0256in"/>
    </style:style>
    <style:style style:name="T81" style:parent-style-name="Domyślnaczcionkaakapitu" style:family="text">
      <style:text-properties style:font-name="Times New Roman" style:font-name-complex="Times New Roman" style:use-window-font-color="true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style:use-window-font-color="true"/>
    </style:style>
    <style:style style:name="T84" style:parent-style-name="Domyślnaczcionkaakapitu" style:family="text">
      <style:text-properties style:font-name="Times New Roman" style:font-name-complex="Times New Roman" style:use-window-font-color="true"/>
    </style:style>
    <style:style style:name="P85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86" style:parent-style-name="Default" style:family="paragraph">
      <style:paragraph-properties fo:text-align="justify" fo:margin-bottom="0.0256in"/>
    </style:style>
    <style:style style:name="T87" style:parent-style-name="Domyślnaczcionkaakapitu" style:family="text">
      <style:text-properties style:font-name="Times New Roman" style:font-name-complex="Times New Roman" style:use-window-font-color="true"/>
    </style:style>
    <style:style style:name="T88" style:parent-style-name="Domyślnaczcionkaakapitu" style:family="text">
      <style:text-properties style:font-name="Times New Roman" style:font-name-complex="Times New Roman" style:use-window-font-color="true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 style:use-window-font-color="true"/>
    </style:style>
    <style:style style:name="P91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92" style:parent-style-name="Default" style:family="paragraph">
      <style:paragraph-properties fo:text-align="justify" fo:margin-bottom="0.0256i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Default" style:family="paragraph">
      <style:paragraph-properties fo:text-align="justify" fo:margin-bottom="0.0256in"/>
    </style:style>
    <style:style style:name="T96" style:parent-style-name="Domyślnaczcionkaakapitu" style:family="text">
      <style:text-properties style:font-name="Times New Roman" style:font-name-complex="Times New Roman" style:use-window-font-color="true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 fo:letter-spacing="-0.0013in"/>
    </style:style>
    <style:style style:name="T100" style:parent-style-name="Domyślnaczcionkaakapitu" style:family="text">
      <style:text-properties style:font-name="Times New Roman" style:font-name-complex="Times New Roman" style:use-window-font-color="true"/>
    </style:style>
    <style:style style:name="P101" style:parent-style-name="Default" style:family="paragraph">
      <style:paragraph-properties fo:text-align="justify" fo:margin-bottom="0.0256in"/>
    </style:style>
    <style:style style:name="T102" style:parent-style-name="Domyślnaczcionkaakapitu" style:family="text">
      <style:text-properties style:font-name="Times New Roman" style:font-name-complex="Times New Roman" style:use-window-font-color="true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104" style:parent-style-name="Domyślnaczcionkaakapitu" style:family="text">
      <style:text-properties style:font-name="Times New Roman" style:font-name-complex="Times New Roman" fo:color="#FF0000"/>
    </style:style>
    <style:style style:name="T105" style:parent-style-name="Domyślnaczcionkaakapitu" style:family="text">
      <style:text-properties style:font-name="Times New Roman" style:font-name-complex="Times New Roman" style:use-window-font-color="true"/>
    </style:style>
    <style:style style:name="T106" style:parent-style-name="Domyślnaczcionkaakapitu" style:family="text">
      <style:text-properties style:font-name="Times New Roman" style:font-name-complex="Times New Roman" style:use-window-font-color="true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108" style:parent-style-name="Domyślnaczcionkaakapitu" style:family="text">
      <style:text-properties style:font-name="Times New Roman" style:font-name-complex="Times New Roman" fo:color="#FF0000"/>
    </style:style>
    <style:style style:name="T109" style:parent-style-name="Domyślnaczcionkaakapitu" style:family="text">
      <style:text-properties style:font-name="Times New Roman" style:font-name-complex="Times New Roman" style:use-window-font-color="true"/>
    </style:style>
    <style:style style:name="P110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111" style:parent-style-name="Default" style:family="paragraph">
      <style:paragraph-properties fo:text-align="justify" fo:margin-bottom="0.0256in" fo:margin-left="0.5in">
        <style:tab-stops/>
      </style:paragraph-properties>
      <style:text-properties style:font-name="Times New Roman" style:font-name-complex="Times New Roman" style:use-window-font-color="true"/>
    </style:style>
    <style:style style:name="P112" style:parent-style-name="Default" style:family="paragraph">
      <style:paragraph-properties fo:text-align="justify" fo:margin-bottom="0.0256in" fo:margin-left="0.5in">
        <style:tab-stops/>
      </style:paragraph-properties>
      <style:text-properties style:font-name="Times New Roman" style:font-name-complex="Times New Roman" style:use-window-font-color="true"/>
    </style:style>
    <style:style style:name="P113" style:parent-style-name="Default" style:family="paragraph">
      <style:paragraph-properties fo:text-align="justify" fo:margin-bottom="0.0256in" fo:margin-left="0.5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style:use-window-font-color="true"/>
    </style:style>
    <style:style style:name="P115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116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117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118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119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120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121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122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123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124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125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126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127" style:parent-style-name="Default" style:family="paragraph">
      <style:paragraph-properties fo:text-align="justify" fo:margin-bottom="0.0256in"/>
      <style:text-properties style:font-name="Times New Roman" style:font-name-complex="Times New Roman" style:use-window-font-color="true"/>
    </style:style>
    <style:style style:name="P128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129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130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131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132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133" style:parent-style-name="Default" style:family="paragraph">
      <style:paragraph-properties fo:text-align="justify" fo:margin-bottom="0.0256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34" style:parent-style-name="Akapitzlistą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35" style:parent-style-name="Akapitzlistą" style:family="paragraph">
      <style:paragraph-properties style:text-autospace="none" fo:text-align="justify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Akapitzlistą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widows="2" fo:orphans="2" style:text-autospace="none" fo:text-align="justify" style:vertical-align="baseline"/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family="paragraph">
      <style:paragraph-properties fo:widows="2" fo:orphans="2" style:text-autospace="none" fo:text-align="justify" style:vertical-align="baseline"/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family="paragraph">
      <style:paragraph-properties fo:widows="2" fo:orphans="2" fo:text-align="justify" style:vertical-align="baseline" fo:margin-bottom="0.1111in"/>
      <style:text-properties style:font-name="Times New Roma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141" style:parent-style-name="Akapitzlistą" style:family="paragraph">
      <style:paragraph-properties fo:widows="2" fo:orphans="2" style:text-autospace="none" fo:text-align="justify" style:vertical-align="baseline"/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family="paragraph">
      <style:paragraph-properties fo:widows="2" fo:orphans="2" style:text-autospace="none" fo:text-align="justify" style:vertical-align="baseline"/>
      <style:text-properties style:font-name="Times New Roman" style:font-name-complex="Times New Roman" fo:font-size="12pt" style:font-size-asian="12pt" style:font-size-complex="12pt"/>
    </style:style>
    <style:style style:name="P143" style:parent-style-name="Akapitzlistą" style:family="paragraph">
      <style:paragraph-properties fo:widows="2" fo:orphans="2" style:text-autospace="none" fo:text-align="justify" style:vertical-align="baseline"/>
      <style:text-properties style:font-name="Times New Roman" style:font-name-complex="Times New Roman" fo:font-size="12pt" style:font-size-asian="12pt" style:font-size-complex="12pt"/>
    </style:style>
    <style:style style:name="P144" style:parent-style-name="Akapitzlistą" style:family="paragraph">
      <style:paragraph-properties fo:widows="2" fo:orphans="2" style:text-autospace="none" fo:text-align="justify" style:vertical-align="baseline"/>
      <style:text-properties style:font-name="Times New Roman" style:font-name-complex="Times New Roman" fo:font-size="12pt" style:font-size-asian="12pt" style:font-size-complex="12pt"/>
    </style:style>
    <style:style style:name="P145" style:parent-style-name="Akapitzlistą" style:family="paragraph">
      <style:paragraph-properties fo:widows="2" fo:orphans="2" style:text-autospace="none" fo:text-align="justify" style:vertical-align="baseline"/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family="paragraph">
      <style:paragraph-properties fo:widows="2" fo:orphans="2" style:text-autospace="none" fo:text-align="justify" style:vertical-align="baseline"/>
      <style:text-properties style:font-name="Times New Roman" style:font-name-complex="Times New Roman" fo:font-size="12pt" style:font-size-asian="12pt" style:font-size-complex="12pt"/>
    </style:style>
    <style:style style:name="P147" style:parent-style-name="Akapitzlistą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48" style:parent-style-name="Akapitzlistą" style:family="paragraph">
      <style:paragraph-properties fo:widows="2" fo:orphans="2" style:text-autospace="none" fo:text-align="justify" style:vertical-align="baseline"/>
      <style:text-properties style:font-name="Times New Roman" style:font-name-complex="Times New Roman" fo:font-size="12pt" style:font-size-asian="12pt" style:font-size-complex="12pt"/>
    </style:style>
    <style:style style:name="P149" style:parent-style-name="Akapitzlistą" style:family="paragraph">
      <style:paragraph-properties fo:widows="2" fo:orphans="2" style:text-autospace="none" fo:text-align="justify" style:vertical-align="baseline"/>
      <style:text-properties style:font-name="Times New Roman" style:font-name-complex="Times New Roman" fo:font-size="12pt" style:font-size-asian="12pt" style:font-size-complex="12pt"/>
    </style:style>
    <style:style style:name="P150" style:parent-style-name="Akapitzlistą" style:family="paragraph">
      <style:paragraph-properties fo:widows="2" fo:orphans="2" style:text-autospace="none" fo:text-align="justify" style:vertical-align="baseline"/>
      <style:text-properties style:font-name="Times New Roman" style:font-name-complex="Times New Roman" fo:font-size="12pt" style:font-size-asian="12pt" style:font-size-complex="12pt"/>
    </style:style>
    <style:style style:name="P151" style:parent-style-name="Akapitzlistą" style:family="paragraph">
      <style:paragraph-properties fo:widows="2" fo:orphans="2" style:text-autospace="none" fo:text-align="justify" style:vertical-align="baseline"/>
      <style:text-properties style:font-name="Times New Roman" style:font-name-complex="Times New Roman" fo:font-size="12pt" style:font-size-asian="12pt" style:font-size-complex="12pt"/>
    </style:style>
    <style:style style:name="P15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53" style:parent-style-name="Nagłówek3.Podtytuł2.Podtytu32.Subparagraaf" style:family="paragraph">
      <style:paragraph-properties fo:keep-with-next="auto" fo:widows="2" fo:orphans="2" fo:margin-bottom="0in"/>
      <style:text-properties fo:font-weight="normal" style:font-weight-asian="normal" style:font-weight-complex="bold" fo:hyphenate="false"/>
    </style:style>
    <style:style style:name="TableColumn155" style:family="table-column">
      <style:table-column-properties style:column-width="0.4687in" style:use-optimal-column-width="false"/>
    </style:style>
    <style:style style:name="TableColumn156" style:family="table-column">
      <style:table-column-properties style:column-width="4.9222in" style:use-optimal-column-width="false"/>
    </style:style>
    <style:style style:name="TableColumn157" style:family="table-column">
      <style:table-column-properties style:column-width="1.2798in" style:use-optimal-column-width="false"/>
    </style:style>
    <style:style style:name="Table154" style:family="table">
      <style:table-properties style:width="6.6708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text-properties style:font-name-asian="Arial Unicode M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text-properties style:font-name-asian="Arial Unicode M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style:font-name-asian="Arial Unicode M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style:font-name-asian="Arial Unicode M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style:font-name-asian="Arial Unicode M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text-properties style:font-name-asian="Arial Unicode M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style:font-name-asian="Arial Unicode M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text-properties style:font-name-asian="Arial Unicode M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text-properties style:font-name-asian="Arial Unicode M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text-properties style:font-name-asian="Arial Unicode M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text-properties style:font-name-asian="Arial Unicode M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text-properties style:font-name-asian="Arial Unicode M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style:font-name-asian="Arial Unicode M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text-properties style:font-name-asian="Arial Unicode M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text-properties style:font-name-asian="Arial Unicode M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text-properties style:font-name-asian="Arial Unicode M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justify"/>
      <style:text-properties style:font-name-asian="Arial Unicode M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text-properties style:font-name-asian="Arial Unicode M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text-properties style:font-name-asian="Arial Unicode M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/>
      <style:text-properties style:font-name-asian="Arial Unicode M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text-properties style:font-name-asian="Arial Unicode M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text-properties style:font-name-asian="Arial Unicode M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justify"/>
      <style:text-properties style:font-name-asian="Arial Unicode M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text-properties style:font-name-asian="Arial Unicode M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text-properties style:font-name-asian="Arial Unicode M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/>
      <style:text-properties style:font-name-asian="Arial Unicode M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text-properties style:font-name-asian="Arial Unicode M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text-properties style:font-name-asian="Arial Unicode M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/>
      <style:text-properties style:font-name-asian="Arial Unicode M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text-properties style:font-name-asian="Arial Unicode M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text-properties style:font-name-asian="Arial Unicode M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justify"/>
      <style:text-properties style:font-name-asian="Arial Unicode M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text-properties style:font-name-asian="Arial Unicode M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text-properties style:font-name-asian="Arial Unicode M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justify"/>
      <style:text-properties style:font-name-asian="Arial Unicode M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text-properties style:font-name-asian="Arial Unicode M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text-properties style:font-name-asian="Arial Unicode M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justify"/>
      <style:text-properties style:font-name-asian="Arial Unicode M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text-properties style:font-name-asian="Arial Unicode M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text-properties style:font-name-asian="Arial Unicode M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justify"/>
      <style:text-properties style:font-name-asian="Arial Unicode M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text-properties style:font-name-asian="Arial Unicode M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text-properties style:font-name-asian="Arial Unicode M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.0395in"/>
      <style:text-properties style:font-name-asian="Arial Unicode M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text-properties style:font-name-asian="Arial Unicode M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text-properties style:font-name-asian="Arial Unicode M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justify"/>
      <style:text-properties style:font-name-asian="Arial Unicode M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text-properties style:font-name-asian="Arial Unicode MS"/>
    </style:style>
    <style:style style:name="P270" style:parent-style-name="Nagłówek3.Podtytuł2.Podtytu32.Subparagraaf" style:family="paragraph">
      <style:paragraph-properties fo:keep-with-next="auto" fo:widows="2" fo:orphans="2" fo:margin-bottom="0in"/>
      <style:text-properties fo:font-weight="normal" style:font-weight-asian="normal" style:font-weight-complex="bold" fo:hyphenate="false"/>
    </style:style>
    <style:style style:name="TableColumn272" style:family="table-column">
      <style:table-column-properties style:column-width="0.4687in" style:use-optimal-column-width="false"/>
    </style:style>
    <style:style style:name="TableColumn273" style:family="table-column">
      <style:table-column-properties style:column-width="4.9423in" style:use-optimal-column-width="false"/>
    </style:style>
    <style:style style:name="TableColumn274" style:family="table-column">
      <style:table-column-properties style:column-width="1.2791in" style:use-optimal-column-width="false"/>
    </style:style>
    <style:style style:name="Table271" style:family="table">
      <style:table-properties style:width="6.6902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text-properties style:font-name-asian="Arial Unicode M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text-properties style:font-name-asian="Arial Unicode M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text-properties style:font-name-asian="Arial Unicode M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text-properties style:font-name-asian="Arial Unicode M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text-properties style:font-name-asian="Arial Unicode M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style:font-name-asian="Arial Unicode M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text-properties style:font-name-asian="Arial Unicode M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text-properties style:font-name-asian="Arial Unicode M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-asian="Arial Unicode M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text-properties style:font-name-asian="Arial Unicode M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text-properties style:font-name-asian="Arial Unicode M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  <style:text-properties style:font-name-asian="Arial Unicode M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text-properties style:font-name-asian="Arial Unicode M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text-properties style:font-name-asian="Arial Unicode M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style:font-name-asian="Arial Unicode M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text-properties style:font-name-asian="Arial Unicode M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text-properties style:font-name-asian="Arial Unicode M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style:font-name-asian="Arial Unicode MS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text-properties style:font-name-asian="Arial Unicode M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text-properties style:font-name-asian="Arial Unicode M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/>
      <style:text-properties style:font-name-asian="Arial Unicode MS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text-properties style:font-name-asian="Arial Unicode M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text-properties style:font-name-asian="Arial Unicode M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/>
      <style:text-properties style:font-name-asian="Arial Unicode MS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text-properties style:font-name-asian="Arial Unicode M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text-properties style:font-name-asian="Arial Unicode M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  <style:text-properties style:font-name-asian="Arial Unicode M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text-properties style:font-name-asian="Arial Unicode M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text-properties style:font-name-asian="Arial Unicode M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  <style:text-properties style:font-name-asian="Arial Unicode MS"/>
    </style:style>
    <style:style style:name="P345" style:parent-style-name="Akapitzlistą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46" style:parent-style-name="Akapitzlistą" style:family="paragraph">
      <style:paragraph-properties fo:text-align="end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/>Część III. do SIWZ<text:s/></text:p>
      <text:p text:style-name="P2"><text:span text:style-name="T3">Data opracowania<text:s/></text:span><text:span text:style-name="T4">3</text:span><text:span text:style-name="T5">1</text:span><text:span text:style-name="T6">.10.2019 r.</text:span></text:p>
      <text:p text:style-name="P7"><text:span text:style-name="T8">OPIS PRZEDMIOTU ZAMÓWIENIA</text:span></text:p>
      <text:p text:style-name="P9"/>
      <text:p text:style-name="P10"><text:span text:style-name="T11">1. Przedmiotem zamówienia jest kompleksowa realizacja Przedsięwzięcia p.n.: „</text:span><text:span text:style-name="T12">Roboty budowlane związane z aranżacją powierzchni zlokalizowanej na poziomie +3 w<text:s/></text:span><text:span text:style-name="T13">budynku nr 404 na potrzeby biurowe Wydziału Gospodarki Komunalnej UMP przy ul. 28 Czerwca 1956 r. w Poznaniu”</text:span><text:span text:style-name="T14">.<text:s/></text:span></text:p>
      <text:p text:style-name="P15"/>
      <text:p text:style-name="P16">2. Na cykl realizacji Przedsięwzięcia składa się:<text:s/></text:p>
      <text:list text:style-name="LFO14" text:continue-numbering="true">
        <text:list-item>
          <text:p text:style-name="P17">wykonawstwo robót budowlanych wielobranżowych związanych z aranżacją kondygnacji +3 w budynku nr 404 (Segmentu B);<text:s/></text:p>
        </text:list-item>
        <text:list-item>
          <text:p text:style-name="P18">przeprowadzenie rozruchu urządzeń technicznych;<text:s/></text:p>
        </text:list-item>
        <text:list-item>
          <text:p text:style-name="P19">wykonanie dokumentacji powykonawczej;<text:s/></text:p>
        </text:list-item>
        <text:list-item>
          <text:p text:style-name="P20">przekazanie zaaranżowanej powierzchni Zamawiającemu.<text:s/></text:p>
        </text:list-item>
      </text:list>
      <text:p text:style-name="P21"/>
      <text:p text:style-name="P22"><text:span text:style-name="T23">3. Przedsięwzięcie p.n. „</text:span><text:span text:style-name="T24">Roboty budowlane związane z aranżacją powierzchni zlokalizowanej</text:span><text:span text:style-name="T25"><text:s/>na poziomie +3 w budynku nr 404 na potrzeby biurowe Wydziału Gospodarki Komunalnej UMP przy ul. 28 Czerwca 1956 r. w Poznaniu</text:span><text:span text:style-name="T26">” swoim zakresem obejmuje, w szczególności:<text:s/></text:span></text:p>
      <text:p text:style-name="P27"/>
      <text:p text:style-name="P28">1) sporządzenie projektów warsztatowych, jakie wynikają z Opisu Przedmiotu<text:s/>Zamówienia z załącznikami i jakie Wykonawca uzna za niezbędne do prawidłowej realizacji Przedsięwzięcia;<text:s/></text:p>
      <text:p text:style-name="P29">2) wykonanie wszelkich pełnobranżowych robót budowlanych wynikających z Załączników do Opisu Przedmiotu Zamówienia oraz projektów warsztatowych opracowanych przez Wykonawcę, a związanych z wydzieleniem na kondygnacji +3 pomieszczeń o funkcji biurowej, aneksu kuchennego i pomieszczenia gospodarczego, których minimalny zakres obejmuje m. in.:<text:s/></text:p>
      <text:p text:style-name="P30">a) budowę ścian działowych w technologii zabudowy kartonowo-gipsowej na stelażach aluminiowych;<text:s/></text:p>
      <text:p text:style-name="P31">b) roboty malarskie wraz z dwukrotnym szpachlowaniem ścian.</text:p>
      <text:p text:style-name="P32">c) wykonanie prac zabezpieczających oraz wywóz i utylizacja odpadów;</text:p>
      <text:p text:style-name="P33">d) przygotowanie otworów drzwiowych pod montaż stolarki drzwiowej;<text:s/></text:p>
      <text:p text:style-name="P34">e) dostawę i montaż drzwi drewnianych przeszklonych do pomieszczeń biurowych, oraz drzwi drewnianych do pomieszczenia gospodarczego</text:p>
      <text:p text:style-name="P35">f) wykonanie sufitów podwieszanych modułowych 60x60;<text:s/></text:p>
      <text:p text:style-name="P36">g) demontaż i ponowny montaż wraz regulacją i czyszczeniem rolet materiałowych;<text:s/></text:p>
      <text:p text:style-name="P37">h) demontaż i<text:s/>ponowny montaż wraz z regulacją podłogi podniesionej w związku z koniecznością przeprowadzenia koryt kablowych do pom. IT-Room, w tym demontaż i ponowny montaż wykładziny dywanowej na części korytarza.</text:p>
      <text:p text:style-name="P38">i) wymiana podłóg technicznych na podłogi techniczne<text:s/>typu FARMACELL przystosowane do montażu płytek ceramicznych w aneksie kuchennym<text:s/></text:p>
      <text:p text:style-name="P39">j) ułożenie na podłodze płytek ceramicznych w aneksie kuchennym</text:p>
      <text:p text:style-name="P40">k) ułożenie wykładziny dywanowej 50x50 wraz z cokolikami w pomieszczeniach biurowych i korytarzu oraz wykładziny PCV 50x50 w pomieszczeniu socjalnym +3/28 i pomieszczeniu gospodarczym nr +3/29’ oraz wypoziomowanie – regulacja podłogi podniesionej;</text:p>
      <text:p text:style-name="P41">l) demontaż i utylizację wskazanych ścianek w systemie G-K</text:p>
      <text:p text:style-name="P42">m) demontaż skrzydeł drzwiowych wraz z ościeżnicami i ponowny montaż w nowej lokalizacji,</text:p>
      <text:soft-page-break/>
      <text:p text:style-name="P43">n) lokalna przebudowa istniejących sufitów podwieszanych, modułowych 60x60, w miejscach przebudowywanych ścianek działowych.</text:p>
      <text:p text:style-name="P44">o) odmalowanie istniejących ścian i słupów w kolorze 5512, ze wzornika Flugger 900 z lokalną naprawą<text:s/>spękań</text:p>
      <text:p text:style-name="P45">p) lokalne uzupełninie wykładziny dywanowej i cokolików na ścianach, demontaż wykładziny PCV</text:p>
      <text:p text:style-name="P46">r) lokalna przebudowa podłogi technicznej oraz uzupełninie wykładziny dywanowej w pomieszczeniu nowo aranżowanej serwerowni pom nr. +3/13</text:p>
      <text:p text:style-name="P47">s)<text:s/>demontaż i utylizacja istniejącej zabudowy meblowej w aneksie kuchennym (pom. nr +3/15)</text:p>
      <text:p text:style-name="P48">t) regulacja istniejącej stolarki i ślusarki drzwiowej w tym drzwi przesuwnych.</text:p>
      <text:p text:style-name="P49">u) dostawa i montaż drzwi dwuskrzydłowych przesuwnych (na wzór już istniejących) do pom.<text:s/>nr +3/22</text:p>
      <text:p text:style-name="P50">w) wymiana zamków drzwiowych na atypaniczne (panic) z funkcją D oraz wymiana klamek na typ klamka-gałka w dwóch drzwiach aluminowych zlokalizowanych na holu głównym windowym oraz w dwóch drzwiach stalowych zlokalizowanych na klatce schodowej K4.</text:p>
      <text:p text:style-name="P51"/>
      <text:p text:style-name="P52">x) instalacje elektryczne, w tym:<text:s/></text:p>
      <text:list text:style-name="LFO15" text:continue-numbering="true">
        <text:list-item>
          <text:p text:style-name="P53">przebudowa rozdzielnic elektrycznych zasilających (ogólne i dedykowane) obszar objęty aranżacją każdy z projektowanych obwodów należy doposażyć w wyłącznik różnicowo-prądowy z modułem nadprądowym.</text:p>
        </text:list-item>
        <text:list-item>
          <text:p text:style-name="P54">dostawa, montaż<text:s/>wraz z podłączeniem i osprzętem dodatkowej rozdzielnicy zasilania ogólnego (jak wyżej)</text:p>
        </text:list-item>
        <text:list-item>
          <text:p text:style-name="P55">przebudowę istniejącej instalacji elektrycznej zasilania ogólnego i komputerowego do układu 1x gniazdo elektryczne ogólne + 3x gniazdo elektryczne komputerowe – dotyczy<text:s/>to zestawów gniazd naściennych i zestawów gniazd podłogowych (Floorbox)</text:p>
        </text:list-item>
        <text:list-item>
          <text:p text:style-name="P56">wykonanie niezbędnej instalacji zasilającej, w tym zasilania gwarantowanego szafy Saik, rejestratora, zasilacza do systemu KD, sprzęt AGD, itp. według projektowanego podziału funkcjonalnego</text:p>
        </text:list-item>
        <text:list-item>
          <text:p text:style-name="P57">rozmieszczenie obecnych opraw oświetleniowych wraz z rozdziałem na obwody oświetleniowe według projektowanego podziału funkcjonalnego.</text:p>
        </text:list-item>
      </text:list>
      <text:p text:style-name="P58">(Dodatkowe w stosunku do stanu obecnego oprawy oświetleniowe, które wynikają z dokumentacji wykonawczej: rastrowe K418 i typu downlight wpuszczane w sufit 2x18 W D 225.2x18H RAL firmy ES System, przekaże Zamawiający);</text:p>
      <text:list text:style-name="LFO16" text:continue-numbering="true">
        <text:list-item>
          <text:p text:style-name="P59">realokacja i montaż w suficie podwieszanym opraw oświetlenia awaryjnego i ewakuacyjnego wraz z wpięciem i zaprogramowaniem w istniejącej centrali firmy AWEX, według projektowanego podziału funkcjonalnego;</text:p>
        </text:list-item>
        <text:list-item>
          <text:p text:style-name="P60">dostawa i montaż w suficie podwieszanym opraw oświetlenia ewakuacyjnego wraz z wpięciem i zaprogramowaniem w istniejącej centrali firmy AWEX, według projektowanego podziału funkcjonalnego;</text:p>
        </text:list-item>
        <text:list-item>
          <text:p text:style-name="P61">relokacja, a także dostawa i montaż nowych przełączników oświetlenia według projektowanego podziału funkcjonalnego</text:p>
        </text:list-item>
        <text:list-item>
          <text:p text:style-name="P62">relokacja i montaż na ścianach w nowoprojektowanych lokalizacjach sterowników do jednostek klimatyzacyjnych.</text:p>
        </text:list-item>
        <text:list-item>
          <text:p text:style-name="P63">realokacja obecnych i montaż nowych czujek ruchu zlokalizowanych na ciągach komunikacyjnych i w aneksach kuchennych, według projektowanego podziału funkcjonalnego;</text:p>
        </text:list-item>
        <text:list-item>
          <text:p text:style-name="P64">realokacja puszek podłogowych (floorbox), według projektowanego podziału funkcjonalnego;</text:p>
        </text:list-item>
        <text:list-item>
          <text:p text:style-name="P65">wykonanie instalacji gniazd wtykowych ogólnych i komputerowych wraz z gniazdami RJ45 ściennych (typ B) – w pomieszczeniach biurowych, według projektowanego podziału funkcjonalnego;<text:s/></text:p>
        </text:list-item>
        <text:list-item>
          <text:p text:style-name="P66">relokacja istniejących gniazd ścinanych typu B oraz gospodarcze, według projektowanego podziału funkcjonalnego;<text:s/></text:p>
        </text:list-item>
        <text:list-item>
          <text:p text:style-name="P67">wykonanie instalacji gniazd wtykowych ogólnych hermetycznych w aneksie kuchennym;<text:s/></text:p>
        </text:list-item>
        <text:list-item>
          <text:p text:style-name="P68">istniejące gniazda w aneksie kuchennym (pom. +3/15) rozdzielić na trzy obwody elektryczne (doprowadzić dwa niezależne obwody elektryczne)</text:p>
        </text:list-item>
        <text:list-item>
          <text:p text:style-name="P69">wykonanie tras kablowych pod podłogą techniczną i nad sufitem podniesionym;<text:s/></text:p>
        </text:list-item>
        <text:list-item>
          <text:p text:style-name="P70">pomiary sieci elektrycznej - rezystancji izolacji przewodów, ciągłości przewodu ochronnego, skuteczności ochrony przeciwporażeniowej przez zastosowane wyłączniki różnicowoprądowe, impedancji pętli zwarcia dla tablicy piętrowej.</text:p>
        </text:list-item>
        <text:list-item>
          <text:p text:style-name="P71">Przygotowanie sieci instalacji elektrycznej i LAN oraz ściany do montażu szafki SAIK i rejestratora (czasu pracy)<text:s/></text:p>
        </text:list-item>
      </text:list>
      <text:p text:style-name="P72">y) instalacje elektryczne słaboprądowe, w tym:<text:s/></text:p>
      <text:list text:style-name="LFO17" text:continue-numbering="true">
        <text:list-item>
          <text:p text:style-name="P73">realokacja obecnych elementów systemu sygnalizacji pożaru wraz z dostawą i<text:s/>montażem nowych elementów (czujki dymu, wskaźniki zewnętrzny zadziałania, sygnalizator akustyczny)<text:s/></text:p>
        </text:list-item>
        <text:list-item>
          <text:p text:style-name="P74">programowanie centralki pożarowej, programu do wizualizacji SECOLOG i BMS, w zakresie dokonanych zmian w SSP;<text:s/></text:p>
        </text:list-item>
        <text:list-item>
          <text:p text:style-name="P75">podłączenie do systemu sygnalizacji pożaru nowoprojektowanego przejścia wyposażonego w kontrolę dostępu</text:p>
        </text:list-item>
        <text:list-item>
          <text:p text:style-name="P76">wykonanie tras kablowych nad sufitem podwieszonym;<text:s/></text:p>
        </text:list-item>
        <text:list-item>
          <text:p text:style-name="P77">opracowanie projektu wykonawczego dla SSP</text:p>
        </text:list-item>
        <text:list-item>
          <text:p text:style-name="P78">System KD dla drzwi wejściowych nr 2 – należy wykonać jako kompletny (montaż elektro rygla rewersyjnego<text:s/>w drzwiach aluminiowych, samozamykacza, zamka typu panic z funkcją D, przycisku wyjścia, przycisku ewakuacyjnego otwarcia drzwi, czytnika kart, rejestratora KD podłączonego do systemu KD prod. CEMsystem).</text:p>
        </text:list-item>
      </text:list>
      <text:p text:style-name="P79">z) instalacja okablowania strukturalnego, LAN i telefoniczna, w tym:<text:s/></text:p>
      <text:list text:style-name="LFO18" text:continue-numbering="true">
        <text:list-item>
          <text:p text:style-name="P80"><text:span text:style-name="T81">dostarczenie i montaż szafy dystrybucyjnej<text:s/></text:span><text:span text:style-name="T82">stojącej 19" o wysokości 42U, szerokości 80 cm i głębokości 80 cm z wyposażeniem</text:span><text:span text:style-name="T83"><text:s/>do pomieszczenia nr +3/13 (nowoprojektowana serwerownia), wraz z urządzeniami pasywnymi i aktywnymi,<text:s/></text:span><text:span text:style-name="T84">podłączeniem, rozszyciem okablowania i zaprogramowaniem,<text:s/></text:span></text:p>
        </text:list-item>
        <text:list-item>
          <text:p text:style-name="P85">przełożenie z pomieszczenia IT-Room z szafy PPD3 istniejącego okablowania strukturalnego i patchpaneli do nowej szafy rack zlokalizowanej w nowoprojektowanej serwerowni – pomieszczenie nr +3/13;<text:s/></text:p>
        </text:list-item>
        <text:list-item>
          <text:p text:style-name="P86"><text:span text:style-name="T87">wy</text:span><text:span text:style-name="T88">konanie tras kablowych w korytach<text:s/></text:span><text:span text:style-name="T89">osobne dla sieci logicznej i elektrycznej</text:span><text:span text:style-name="T90"><text:s/>pod podłogą techniczną, podniesioną;<text:s/></text:span></text:p>
        </text:list-item>
        <text:list-item>
          <text:p text:style-name="P91">ułożenie okablowania strukturalnego i telefonicznego kat. 6A – Certyfikat producenta okablowania – 25 lat;<text:s/></text:p>
        </text:list-item>
        <text:list-item>
          <text:p text:style-name="P92"><text:span text:style-name="T93">wykonanie połączenia światłowodowe</text:span><text:span text:style-name="T94">go pomiędzy istniejącą szafą logiczną na piętrze 1 pom. 116 a nową szafą logiczną na piętrze 3 pom. 3/13</text:span></text:p>
        </text:list-item>
        <text:list-item>
          <text:p text:style-name="P95"><text:span text:style-name="T96">w części open space doposażenie puszek podłogowych w gniazda 2xRJ45 wraz z wykonaniem instalacji strukturalnej poziomej kat. 6A;</text:span><text:span text:style-name="T97"><text:s/>Certyfikat producenta<text:s/></text:span><text:soft-page-break/><text:span text:style-name="T98">okablowania - 25 letnia gwarancja wykonawcy<text:s/></text:span><text:span text:style-name="T99">producenta (w tym dokument potwierdzający ilości przebiegów zgłoszonych do certyfikacji</text:span><text:span text:style-name="T100">)</text:span></text:p>
        </text:list-item>
        <text:list-item>
          <text:p text:style-name="P101"><text:span text:style-name="T102">wykonanie gniazd HDMI i ułożenie<text:s/></text:span><text:span text:style-name="T103">po dwa kable HDMI</text:span><text:span text:style-name="T104"><text:s/></text:span><text:span text:style-name="T105">wysokiej jakości pomiędzy gniazdami w puszce podłogowej a lokalizacją w<text:s/></text:span><text:span text:style-name="T106">przestrzeni między sufitowej do podłączenia projektorów<text:s/></text:span><text:span text:style-name="T107">w każdej z</text:span><text:span text:style-name="T108"><text:s/></text:span><text:span text:style-name="T109">dwóch salach konferencyjnych.</text:span></text:p>
        </text:list-item>
        <text:list-item>
          <text:p text:style-name="P110">Dostawę kabli krosowych – kategoria 6A</text:p>
        </text:list-item>
      </text:list>
      <text:p text:style-name="P111">80 szt. typu RJ45-RJ45 o długości 30 cm,</text:p>
      <text:p text:style-name="P112">60 szt. typu RJ45-RJ45 o długości 3 m,</text:p>
      <text:p text:style-name="P113"><text:span text:style-name="T114">20 szt. typu RJ45-RJ45 o długości 5 m,</text:span></text:p>
      <text:list text:style-name="LFO18" text:continue-numbering="true">
        <text:list-item>
          <text:p text:style-name="P115">pomiary sieci logicznej - długości linii, tłumienia, przesłuchów między kanałowych, przesłuchów zdalnych między dwiema parami mierzonych w odniesieniu do sygnału źródłowego, rezystancji i impedancji. (dla każdego z gniazd zlokalizowanego na kondygnacji +3)</text:p>
        </text:list-item>
        <text:list-item>
          <text:p text:style-name="P116">pomiary sieci światłowodowej – pomiar światłowodowych kanałów transmisyjnych, tłumienie/straty, długość kanału. Pomiar musi być wykonany dla dwóch kierunków i w dwóch oknach 850/1300 nm</text:p>
        </text:list-item>
      </text:list>
      <text:p text:style-name="P117">aa) instalacje sanitarne, wentylacja i klimatyzacja, w tym:<text:s/></text:p>
      <text:list text:style-name="LFO18" text:continue-numbering="true">
        <text:list-item>
          <text:p text:style-name="P118">wykonanie<text:s/>instalacji wod-kan do podłączenia umywali, zlewozmywaka, zmywarki dystrybutora wody w aneksie kuchennym pomieszczenie nr +3/29;<text:s/></text:p>
        </text:list-item>
        <text:list-item>
          <text:p text:style-name="P119">przebudowa istniejącego podłączenia wod – kan w istniejącym aneksie kuchennym (pomieszczenie nr +3/15)</text:p>
        </text:list-item>
        <text:list-item>
          <text:p text:style-name="P120">podłączenie<text:s/>aneksu kuchennego (+3/29), pomieszczenia gospodarczego (+3/29’) i korytarzy (+3/21) do wentylacji mechanicznej budynku;<text:s/></text:p>
        </text:list-item>
        <text:list-item>
          <text:p text:style-name="P121">dostawa i montaż pojemnościowego (5 litrów) przepływowego podgrzewacza wody w nowoprojektowanym aneksie kuchennym (pomieszczenie +3/29)</text:p>
        </text:list-item>
        <text:list-item>
          <text:p text:style-name="P122">rozbudowa - przebudowa instalacji wentylacyjnej mechanicznej bytowej w pomieszczeniach biurowych wraz z ostatecznym rozmieszczeniem urządzeń wentylacyjnych (skrzynek rozprężnych) według opracowanej przez Wykonawcę dokumentacji projektowej wykonawczej w tym przebudowa kanałów wentylacyjnych – jeżeli będzie to konieczne</text:p>
        </text:list-item>
        <text:list-item>
          <text:p text:style-name="P123">Dostawa i montaż skrzynek rozprężnych do systemu wentylacji bytowej w tym podłączenie poprzez przepustnicę do kanałów linii nawiewnych i wywiewnych.</text:p>
        </text:list-item>
        <text:list-item>
          <text:p text:style-name="P124">instalacja klimatyzacji - rozmieszczeniem<text:s/>skrzynek rozprężnych w suficie podwieszanym<text:s/></text:p>
        </text:list-item>
        <text:list-item>
          <text:p text:style-name="P125">wykonanie pomiarów, prób i regulacji instalacji wentylacji mechanicznej bytowej i klimatyzacji (bilans zysków ciepła i chłodu) w dostosowaniu do wykonanej aranżacji;<text:s/></text:p>
        </text:list-item>
        <text:list-item>
          <text:p text:style-name="P126">rozmieszczenie termostatów pokojowych – sterowników do jednostek klimatyzacyjnych VRV. Lokalizacja do uzgodnienia na etapie budowy</text:p>
        </text:list-item>
      </text:list>
      <text:p text:style-name="P127"/>
      <text:p text:style-name="P128">3) inne prace, które nie zostały wyszczególnione powyżej, a których wykonanie jest niezbędne w celu prawidłowej i kompletnej realizacji Przedsięwzięcia;<text:s/></text:p>
      <text:p text:style-name="P129">4) ukończenie<text:s/>wszystkich robót budowlanych, usług i dostaw objętych Przedsięwzięciem; usunięcie w nich wszelkich wad; przeprowadzenie niezbędnych prób i uruchomień przez autoryzowane serwisy producenckie oraz wykonanie kompletnej Dokumentacji Powykonawczej, w tym aktualizacja dokumentacji powykonawczej Segmentu B</text:p>
      <text:p text:style-name="P130">5) aktualizacja Instrukcji Serwisu oraz Eksploatacji i Konserwacji Obiektów Kubaturowych dla Segmentu B;<text:s/></text:p>
      <text:soft-page-break/>
      <text:p text:style-name="P131">6) aktualizacja scenariusza pożarowego i Instrukcji Bezpieczeństwa Pożarowego dla Segmentu B, w związku z<text:s/>wykonanym podziałem funkcjonalnym i przebudowami</text:p>
      <text:p text:style-name="P132"/>
      <text:p text:style-name="P133">4. Uwagi</text:p>
      <text:list text:style-name="LFO19" text:continue-numbering="true">
        <text:list-item>
          <text:list>
            <text:list-item>
              <text:p text:style-name="P134">Termin realizacji zadania to 100 dni liczony od daty podpisania Umowy</text:p>
            </text:list-item>
          </text:list>
        </text:list-item>
      </text:list>
      <text:p text:style-name="P135">Zamawiający informuje, że powierzchnia biurowa zlokalizowana na kondygnacji +3 (użytkowana przez Zamawiającego)<text:s/>zostanie przekazanie po 60 dnach od dnia podpisania Umowy, natomiast powierzchnia open space zostanie przekazana w <text:s/>terminie do 3 dni roboczych od dnia podpisania Umowy.</text:p>
      <text:list text:style-name="LFO19" text:continue-numbering="true">
        <text:list-item>
          <text:list>
            <text:list-item>
              <text:p text:style-name="P136">Zamawiający informuje, że roboty objęte niniejszym zamówieniem będą prowadzone w funkcjonującym obiekcie. W związku z tym Wykonawca zobowiązany jest prowadzić roboty remontowe w sposób ograniczający do minimum czynniki zakłócające prace biurowe wykonywane przez użytkowników budynku.</text:p>
            </text:list-item>
          </text:list>
        </text:list-item>
      </text:list>
      <text:p text:style-name="P137"/>
      <text:list text:style-name="LFO19" text:continue-numbering="true">
        <text:list-item>
          <text:list>
            <text:list-item>
              <text:list>
                <text:list-item>
                  <text:p text:style-name="P138">Przyjęte rozwiązania dla kondygnacji +3 i Segmentu B winny uwzględniać przyjęte rozwiązania przedstawione w dokumentacji powykonawczej stanowiącej Załączniki do Opisu Przedmiotu Zamówienia (Część III do SIWZ), <text:s/>jedynie je modyfikować w niezbędnym zakresie.<text:s/></text:p>
                </text:list-item>
                <text:list-item>
                  <text:p text:style-name="P139">Ze względu na konieczność zachowania w całym Segmencie<text:s/>B jednolitych systemów, nie dopuszcza się stosowania rozwiązań zamiennych w stosunku do już wprowadzonych.</text:p>
                </text:list-item>
                <text:list-item>
                  <text:p text:style-name="P140">Wykonawca realizując prace budowlane zobowiązany jest m.in. do: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141">Przedstawienia harmonogramu rzeczowo – terminowego robót budowlanych i<text:s/>uzgodnienia go z Zamawiającym.</text:p>
        </text:list-item>
        <text:list-item>
          <text:p text:style-name="P142">Wykonania „tymczasowego zamknięcia aranżowanej przestrzeni biurowej” na czas realizacji robót budowlanych</text:p>
        </text:list-item>
        <text:list-item>
          <text:p text:style-name="P143">Zorganizowania zaplecza socjalno-technicznego budowy w rozmiarach koniecznych do realizacji robót na terenie przekazanym Wykonawcy.</text:p>
        </text:list-item>
        <text:list-item>
          <text:p text:style-name="P144">Wykonania wszelkich robót towarzyszących, tymczasowych, porządkowych, zabezpieczających przed pyłem budowlanym – niezbędnych do prawidłowej realizacji przedmiotu zamówienia i funkcjonowania obiektu, w tym zaplecza budowy. Roboty te Wykonawca ujmie w kosztach ogólnych budowy.</text:p>
        </text:list-item>
        <text:list-item>
          <text:p text:style-name="P145">Uzgodnienia z Zamawiający kolorystyki materiałów przeznaczonych do robót wykończeniowych przed ich zastosowaniem.</text:p>
        </text:list-item>
        <text:list-item>
          <text:p text:style-name="P146">Zachowania porządku w obrębie wykonywania robót budowlanych, ze szczególnym</text:p>
        </text:list-item>
      </text:list>
      <text:p text:style-name="P147">uwzględnieniem konieczności bieżącego wykorzystania pozostałych części budynku przez jego użytkowników, sprzątanie na bieżąco po robotach, mycie po pracach malarskich.</text:p>
      <text:list text:style-name="LFO20" text:continue-numbering="true">
        <text:list-item>
          <text:p text:style-name="P148">Utrzymywania obszaru robót w stanie uporządkowanym i wolnym od zbędnych przeszkód, wywożenia na bieżąco materiałów z rozbiórki we własnym zakresie i na własny koszt.</text:p>
        </text:list-item>
        <text:list-item>
          <text:p text:style-name="P149">Zapewnienia bezpieczeństwa ppoż. oraz bezpiecznych warunków realizacji robót i przestrzegania przepisów BHP na terenie realizowanych robót budowlanych.</text:p>
        </text:list-item>
        <text:list-item>
          <text:p text:style-name="P150">Wykonywania robót zgodnie z wymogami Prawa budowlanego jak<text:s/>również z obowiązującymi Polskimi Normami i zasadami wiedzy technicznej oraz należyta starannością w ich wykonaniu, dobrą jakością i z zachowaniem obowiązujących wymagań i przepisów BHP i ppoż.</text:p>
        </text:list-item>
        <text:list-item>
          <text:p text:style-name="P151">Użycia materiałów posiadających aktualne dokumenty dopuszczające do stosowania w budownictwie, w rozumieniu ustawy z dnia 16 kwietnia 2004 r. o wyrobach budowlanych (Dz. U. z 2014 r., poz. 883 ze zm.).</text:p>
        </text:list-item>
      </text:list>
      <text:soft-page-break/>
      <text:p text:style-name="P152">4. Załączniki do Opisu Przedmiotu Zamówienia:<text:s/></text:p>
      <text:p text:style-name="P153">4.1. Dokumentacja Projektowa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L. p.</text:p>
          </table:table-cell>
          <table:table-cell table:style-name="TableCell161">
            <text:p text:style-name="P162">Tytuł rysunku [stan projektowany]</text:p>
          </table:table-cell>
          <table:table-cell table:style-name="TableCell163">
            <text:p text:style-name="P164">Numer rysunku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Rzut poziomu +3. Stan istniejący</text:p>
          </table:table-cell>
          <table:table-cell table:style-name="TableCell170">
            <text:p text:style-name="P171">A1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Rzut poziomu +3. Stan istniejący – projekt aranżacji</text:p>
          </table:table-cell>
          <table:table-cell table:style-name="TableCell177">
            <text:p text:style-name="P178">A2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Rzut poziomu +3. Wymiary – projekt aranżacji</text:p>
          </table:table-cell>
          <table:table-cell table:style-name="TableCell184">
            <text:p text:style-name="P185">A3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Rzut poziomu +3. Układ wyposażenia meblowego</text:p>
          </table:table-cell>
          <table:table-cell table:style-name="TableCell191">
            <text:p text:style-name="P192">A4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Rzut poziomu +3. Przekrój –<text:s/>projekt aranżacji</text:p>
          </table:table-cell>
          <table:table-cell table:style-name="TableCell198">
            <text:p text:style-name="P199">A5</text:p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Rzut poziomu +3. Detal wykonania ścianek G-K</text:p>
          </table:table-cell>
          <table:table-cell table:style-name="TableCell205">
            <text:p text:style-name="P206">A6</text:p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Rzut poziomu +3. Stolarka drzwiowa – projekt aranżacji</text:p>
          </table:table-cell>
          <table:table-cell table:style-name="TableCell212">
            <text:p text:style-name="P213">A7</text:p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Rzut poziomu +3. Sufit podwieszony – projekt aranżacji</text:p>
          </table:table-cell>
          <table:table-cell table:style-name="TableCell219">
            <text:p text:style-name="P220">A8</text:p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>Rzut poziomu +3. Gniazda elektryczne, sieć<text:s/>strukturalna</text:p>
          </table:table-cell>
          <table:table-cell table:style-name="TableCell226">
            <text:p text:style-name="P227">E-01</text:p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Rzut poziomu +3. Oświetlenie – projekt aranżacji</text:p>
          </table:table-cell>
          <table:table-cell table:style-name="TableCell233">
            <text:p text:style-name="P234">E-02</text:p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Rzut poziomu +3. System sygnalizacji pożaru</text:p>
          </table:table-cell>
          <table:table-cell table:style-name="TableCell240">
            <text:p text:style-name="P241">T-01</text:p>
          </table:table-cell>
        </table:table-row>
        <table:table-row table:style-name="TableRow242">
          <table:table-cell table:style-name="TableCell243">
            <text:p text:style-name="P244">12</text:p>
          </table:table-cell>
          <table:table-cell table:style-name="TableCell245">
            <text:p text:style-name="P246">Rzut poziomu +3. System kontroli dostępu</text:p>
          </table:table-cell>
          <table:table-cell table:style-name="TableCell247">
            <text:p text:style-name="P248">T-02</text:p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P253">Opis techniczny. Projekt wykonawczy architektura<text:s/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Opis<text:s/>techniczny. Projekt wykonawczy instalacje elektryczne i instalacje teletechniczne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5</text:p>
          </table:table-cell>
          <table:table-cell table:style-name="TableCell266">
            <text:p text:style-name="P267">Wytyczne do sporządzenia projektu wykonawczego instalacji sanitarnych</text:p>
          </table:table-cell>
          <table:table-cell table:style-name="TableCell268">
            <text:p text:style-name="P269"/>
          </table:table-cell>
        </table:table-row>
      </table:table>
      <text:p text:style-name="P270">4.2. Dokumentacja powykonawcza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L. p.</text:p>
          </table:table-cell>
          <table:table-cell table:style-name="TableCell278">
            <text:p text:style-name="P279">Tytuł rysunku [dokumentacja powykonawcza]</text:p>
          </table:table-cell>
          <table:table-cell table:style-name="TableCell280">
            <text:p text:style-name="P281">Numer<text:s/>dokumentu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Rzut poziomu +3. Sufit podwieszony</text:p>
          </table:table-cell>
          <table:table-cell table:style-name="TableCell287">
            <text:p text:style-name="P288">DPA-01</text:p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>Rzut poziomu +3. Stan istniejący, instalacje elektryczne – gniazda, sieć strukturalna (LAN)</text:p>
          </table:table-cell>
          <table:table-cell table:style-name="TableCell294">
            <text:p text:style-name="P295">DPE-01</text:p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>Rzut poziomu +3. Stan istniejący, instalacje elektryczne – oświetlenie</text:p>
          </table:table-cell>
          <table:table-cell table:style-name="TableCell301">
            <text:p text:style-name="P302">DPE-02</text:p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>Schemat<text:s/>rozdzielnicy RN-1/B-3</text:p>
          </table:table-cell>
          <table:table-cell table:style-name="TableCell308">
            <text:p text:style-name="P309">DPE-03</text:p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>
            <text:p text:style-name="P314">Schemat rozdzielnicy RKN-1/B-3</text:p>
          </table:table-cell>
          <table:table-cell table:style-name="TableCell315">
            <text:p text:style-name="P316">DPE-04</text:p>
          </table:table-cell>
        </table:table-row>
        <table:table-row table:style-name="TableRow317">
          <table:table-cell table:style-name="TableCell318">
            <text:p text:style-name="P319">6</text:p>
          </table:table-cell>
          <table:table-cell table:style-name="TableCell320">
            <text:p text:style-name="P321">Schemat ideowy istnieją3cej rozdzielni RN-2/B-3</text:p>
          </table:table-cell>
          <table:table-cell table:style-name="TableCell322">
            <text:p text:style-name="P323">DPE-05</text:p>
          </table:table-cell>
        </table:table-row>
        <table:table-row table:style-name="TableRow324">
          <table:table-cell table:style-name="TableCell325">
            <text:p text:style-name="P326">7</text:p>
          </table:table-cell>
          <table:table-cell table:style-name="TableCell327">
            <text:p text:style-name="P328">Schemat ideowy istnieją3cej rozdzielni RKN-2/B-3</text:p>
          </table:table-cell>
          <table:table-cell table:style-name="TableCell329">
            <text:p text:style-name="P330">DPE-06</text:p>
          </table:table-cell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>
            <text:p text:style-name="P335">Rzut poziomu +3. Stan istniejący, system wentylacji i<text:s/>klimatyzacji</text:p>
          </table:table-cell>
          <table:table-cell table:style-name="TableCell336">
            <text:p text:style-name="P337">DPS-01</text:p>
          </table:table-cell>
        </table:table-row>
        <table:table-row table:style-name="TableRow338">
          <table:table-cell table:style-name="TableCell339">
            <text:p text:style-name="P340">9</text:p>
          </table:table-cell>
          <table:table-cell table:style-name="TableCell341">
            <text:p text:style-name="P342">Rzut poziomu +3. Stan istniejący, instalacje teletechniczne – system sygnalizacji pożaru</text:p>
          </table:table-cell>
          <table:table-cell table:style-name="TableCell343">
            <text:p text:style-name="P344">DPT-01</text:p>
          </table:table-cell>
        </table:table-row>
      </table:table>
      <text:p text:style-name="P345">Opracował:</text:p>
      <text:p text:style-name="P346"><text:span text:style-name="T347">Wojciech Baran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style:vertical-align="auto" fo:margin-bottom="0in" style:line-height-at-least="0.0694in"/>
      <style:text-properties style:font-name="Times New Roman" style:font-name-asian="Times New Roman" style:font-name-complex="Arial Unicode MS" fo:font-weight="bold" style:font-weight-asian="bold" fo:font-size="12pt" style:font-size-asian="12pt" style:font-size-complex="10pt" style:language-asian="pl" style:country-asian="PL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-complex="Courier New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3.Podtytuł2.Podtytu32.Subparagraaf" style:display-name="Nagłówek 3.Podtytuł2.Podtytu32.Subparagraaf" style:family="paragraph" style:parent-style-name="Normalny" style:next-style-name="Normalny" style:default-outline-level="3">
      <style:paragraph-properties fo:keep-with-next="always" fo:widows="0" fo:orphans="0" style:vertical-align="auto" fo:margin-bottom="0.1666in"/>
      <style:text-properties style:font-name="Times New Roman" style:font-name-asian="Times New Roman" style:font-name-complex="Arial Unicode MS" fo:font-weight="bold" style:font-weight-asian="bold" fo:font-size="12pt" style:font-size-asian="12pt" style:font-size-complex="10pt" style:language-asian="pl" style:country-asian="PL" style:language-complex="hi" style:country-complex="IN" fo:hyphenate="true"/>
    </style:style>
    <style:style style:name="Akapitzlistą" style:display-name="Akapit z listą" style:family="paragraph" style:parent-style-name="Normalny">
      <style:paragraph-properties fo:widows="0" fo:orphans="0" style:vertical-align="auto" fo:margin-bottom="0in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 fo:margin-bottom="0in"/>
      <style:text-properties style:font-name="Verdana" style:font-name-complex="Verdana" fo:color="#000000"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Arial Unicode MS" fo:font-weight="bold" style:font-weight-asian="bold" fo:font-size="12pt" style:font-size-asian="12pt" style:font-size-complex="10pt" style:language-asian="pl" style:country-asian="PL" style:language-complex="hi" style:country-complex="I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2LVL2" style:family="text">
      <style:text-properties style:font-name-complex="Courier New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complex="Courier New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complex="Courier New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-complex="Courier New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-complex="Courier New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-complex="Courier New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-complex="Courier New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-complex="Courier New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-complex="Courier New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-complex="Courier New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-complex="Courier Ne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-complex="Courier New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_13"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Times-Roman" style:font-name-complex="Times-Roman" fo:font-size="12pt" style:font-size-asian="12pt"/>
    </style:style>
    <style:style style:name="WW_CharLFO20LVL3" style:family="text">
      <style:text-properties style:font-name="Times-Roman" style:font-name-complex="Times-Roman" fo:font-size="12pt" style:font-size-asian="12pt"/>
    </style:style>
    <style:style style:name="WW_CharLFO20LVL4" style:family="text">
      <style:text-properties style:font-name="Times-Roman" style:font-name-complex="Times-Roman" fo:font-size="12pt" style:font-size-asian="12pt"/>
    </style:style>
    <style:style style:name="WW_CharLFO20LVL5" style:family="text">
      <style:text-properties style:font-name="Times-Roman" style:font-name-complex="Times-Roman" fo:font-size="12pt" style:font-size-asian="12pt"/>
    </style:style>
    <style:style style:name="WW_CharLFO20LVL6" style:family="text">
      <style:text-properties style:font-name="Times-Roman" style:font-name-complex="Times-Roman" fo:font-size="12pt" style:font-size-asian="12pt"/>
    </style:style>
    <style:style style:name="WW_CharLFO20LVL7" style:family="text">
      <style:text-properties style:font-name="Times-Roman" style:font-name-complex="Times-Roman" fo:font-size="12pt" style:font-size-asian="12pt"/>
    </style:style>
    <style:style style:name="WW_CharLFO20LVL8" style:family="text">
      <style:text-properties style:font-name="Times-Roman" style:font-name-complex="Times-Roman" fo:font-size="12pt" style:font-size-asian="12pt"/>
    </style:style>
    <style:style style:name="WW_CharLFO20LVL9" style:family="text">
      <style:text-properties style:font-name="Times-Roman" style:font-name-complex="Times-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text:style-name="WW_CharLFO20LVL3" style:num-suffix=".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jtekb</meta:initial-creator>
    <dc:creator>wojtekb</dc:creator>
    <meta:creation-date>2019-10-18T12:42:00Z</meta:creation-date>
    <dc:date>2019-10-31T10:02:00Z</dc:date>
    <meta:template xlink:href="Normal" xlink:type="simple"/>
    <meta:editing-cycles>69</meta:editing-cycles>
    <meta:editing-duration>PT45480S</meta:editing-duration>
    <meta:document-statistic meta:page-count="6" meta:paragraph-count="32" meta:word-count="2335" meta:character-count="16317" meta:row-count="116" meta:non-whitespace-character-count="14014"/>
  </office:meta>
</office:document-meta>
</file>